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9b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dc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antinho do Sabe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ntinho do Sabe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ssociação de Moradores do Jardim São Francisco l Av. Aracaju, 177 - Jardim Santa Rita - Guarulhos/SP-07143-220 Email: associacaojdsaofrancisco@gmail.com Tel:114307-3061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NPJ: 13.668.931/0002-9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II- EDUCAÇÃO INFANTIL - CRECH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venida Aracaju 177, Jardim Santa Rita - Guarulho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N° de vagas total</text:p>
          </table:table-cell>
          <table:table-cell table:number-columns-repeated="1023"/>
        </table:table-row>
        <table:table-row table:style-name="ro1">
          <table:table-cell table:style-name="ce12"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Sala Horári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2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odalidade1 Vagas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1° Responsável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2o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21" office:value-type="float" office:value="26.64" calcext:value-type="float">
            <text:p>26.64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Multisseriada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Multisseriada</text:p>
          </table:table-cell>
          <table:table-cell table:number-columns-repeated="1023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Miriam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Célia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3° Responsáve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4o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6" office:value-type="string" calcext:value-type="string">
            <text:p>Julian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3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Miriam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Céli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Juliana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Joice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Francisc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Leticia Rios</text:p>
          </table:table-cell>
          <table:table-cell table:number-columns-repeated="1023"/>
        </table:table-row>
        <table:table-row table:style-name="ro1">
          <table:table-cell table:style-name="ce45" office:value-type="float" office:value="21.7" calcext:value-type="float">
            <text:p>21.7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Joice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Francisc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Leticia Rios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54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Aline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Daniela</text:p>
          </table:table-cell>
          <table:table-cell table:number-columns-repeated="1023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58" office:value-type="float" office:value="34.21" calcext:value-type="float">
            <text:p>34.21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6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Aline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Daniela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6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Suzana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Emilia</text:p>
          </table:table-cell>
          <table:table-cell table:number-columns-repeated="1023"/>
        </table:table-row>
        <table:table-row table:style-name="ro1">
          <table:table-cell table:style-name="ce70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71" office:value-type="float" office:value="35.51" calcext:value-type="float">
            <text:p>35.51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75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Suzan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Emilia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7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heila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Leticia Bueno</text:p>
          </table:table-cell>
          <table:table-cell table:number-columns-repeated="1023"/>
        </table:table-row>
        <table:table-row table:style-name="ro1">
          <table:table-cell table:style-name="ce82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83" office:value-type="float" office:value="18.34" calcext:value-type="float">
            <text:p>18.34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5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88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Sheila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Leticia Bueno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9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0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6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4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3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4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1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EMERSON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SILVA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Assinado de forma digital por EMERSON SILVA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Multisseriada</text:p>
          </table:table-cell>
          <table:table-cell table:number-columns-repeated="1023"/>
        </table:table-row>
        <table:table-row table:style-name="ro1">
          <table:table-cell table:style-name="ce126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Berçário</text:p>
          </table:table-cell>
          <table:table-cell table:number-columns-repeated="1023"/>
        </table:table-row>
        <table:table-row table:style-name="ro1">
          <table:table-cell table:style-name="ce128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PESTANA:464 PESTANA:46441146851 41146851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Dados: 2025.07.03 12:02:17-03'00'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31"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36" office:value-type="date" office:date-value="2025-07-03" calcext:value-type="date">
            <text:p>03/07/2025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39"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Nome do Diretor/Coordenador Pedagógico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Diretor/Coordenador Pedagógico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143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2" table:number-rows-repeated="10483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Dev/6.0.5.2$Linux_X86_64 LibreOffice_project/</meta:generator>
  </office:meta>
</office:document-meta>
</file>